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5000003904903031BE07FB1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IZ UDPゴシック" svg:font-family="'BIZ UDPゴシック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5.25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BIZ UDPゴシック" fo:font-size="48pt" fo:background-color="#ff0000" style:font-size-asian="48pt" style:font-size-complex="48pt"/>
    </style:style>
    <style:style style:name="T1" style:family="text">
      <style:text-properties style:font-name="BIZ UDPゴシック" fo:font-size="80pt" fo:background-color="#ff0000" style:font-size-asian="80pt" style:font-size-complex="80pt"/>
    </style:style>
    <style:style style:name="T2" style:family="text">
      <style:text-properties style:font-name="BIZ UDPゴシック" fo:font-size="32pt" fo:background-color="#ff0000" style:font-size-asian="32pt" style:font-size-complex="32pt"/>
    </style:style>
    <style:style style:name="T3" style:family="text">
      <style:text-properties style:font-name="BIZ UDPゴシック" fo:font-size="10.5pt" fo:background-color="#ff0000" style:font-size-asian="10.5pt" style:font-size-complex="10.5pt"/>
    </style:style>
    <style:style style:name="T4" style:family="text">
      <style:text-properties style:font-name="BIZ UDPゴシック" fo:font-size="44pt" fo:background-color="#ff0000" style:font-size-asian="44pt" style:font-size-complex="44pt"/>
    </style:style>
    <style:style style:name="T5" style:family="text">
      <style:text-properties style:font-name="BIZ UDPゴシック" fo:font-size="22pt" fo:background-color="#ffff00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7.608cm" svg:height="12.657cm" svg:x="1.092cm" svg:y="3.935cm">
          <draw:image xlink:href="Pictures/10000000000007C5000003904903031BE07FB182.jpg" xlink:type="simple" xlink:show="embed" xlink:actuate="onLoad" draw:mime-type="image/jpeg">
            <text:p/>
          </draw:image>
        </draw:frame>
        <draw:frame draw:style-name="gr2" draw:text-style-name="P3" draw:layer="layout" svg:width="25.962cm" svg:height="16.611cm" svg:x="2.038cm" svg:y="1.431cm">
          <draw:text-box>
            <text:p text:style-name="P2"><text:span text:style-name="T1">上越インターハイ</text:span></text:p>
            <text:p text:style-name="P2"><text:span text:style-name="T2">( </text:span><text:span text:style-name="T2">北信越総体 </text:span><text:span text:style-name="T2">)</text:span></text:p>
            <text:p text:style-name="P2"><text:span text:style-name="T1">出 店 決 定</text:span></text:p>
            <text:p text:style-name="P2"><text:span text:style-name="T3"/></text:p>
            <text:p><text:span text:style-name="T4">2021.7.27(</text:span><text:span text:style-name="T4">火</text:span><text:span text:style-name="T4">) – 2021.8.1(</text:span><text:span text:style-name="T4">日</text:span><text:span text:style-name="T4">)</text:span></text:p>
            <text:p><text:span text:style-name="T4"/></text:p>
            <text:p text:style-name="P2"><text:span text:style-name="T5"/></text:p>
            <text:p text:style-name="P2"><text:span text:style-name="T5">大会期間中は店舗</text:span><text:span text:style-name="T5">(</text:span><text:span text:style-name="T5">群馬 伊勢崎</text:span><text:span text:style-name="T5">) </text:span><text:span text:style-name="T5">短縮営業となります。</text:span></text:p>
            <text:p text:style-name="P2"><text:span text:style-name="T5">7.27(</text:span><text:span text:style-name="T5">火</text:span><text:span text:style-name="T5">)</text:span><text:span text:style-name="T5">～</text:span><text:span text:style-name="T5">7.30(</text:span><text:span text:style-name="T5">金</text:span><text:span text:style-name="T5">)</text:span><text:span text:style-name="T5">　</text:span><text:span text:style-name="T5">9</text:span><text:span text:style-name="T5">時～</text:span><text:span text:style-name="T5">14</text:span><text:span text:style-name="T5">時すぎまで営業</text:span></text:p>
            <text:p text:style-name="P2"><text:span text:style-name="T5">7.31(</text:span><text:span text:style-name="T5">土</text:span><text:span text:style-name="T5">)</text:span><text:span text:style-name="T5">～</text:span><text:span text:style-name="T5">8.1(</text:span><text:span text:style-name="T5">日</text:span><text:span text:style-name="T5">)</text:span><text:span text:style-name="T5">　臨時休業</text:span></text:p>
            <text:p text:style-name="P2"><text:span text:style-name="T5">※</text:span><text:span text:style-name="T5">御用の方は電話にてお問い合わせ下さい</text:span></text:p>
            <text:p text:style-name="P2"><text:span text:style-name="T5">Tel 0270-25-171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IZ UDPゴシック" svg:font-family="'BIZ UDPゴシック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7-21T15:38:20.213000000</dc:date>
    <meta:editing-duration>PT2H16M57S</meta:editing-duration>
    <meta:editing-cycles>2</meta:editing-cycles>
    <meta:generator>LibreOffice/7.1.1.2$Windows_X86_64 LibreOffice_project/fe0b08f4af1bacafe4c7ecc87ce55bb426164676</meta:generator>
    <meta:document-statistic meta:object-count="2"/>
  </office:meta>
</office:document-meta>
</file>